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v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Konijnenvoer</text:p>
            <text:p text:style-name="common-al">Locatie: Weverstraat 40 </text:p>
            <text:p text:style-name="common-al">Betreft: Overname restaurant/eetcafe</text:p>
            <text:p text:style-name="common-al">Zaaknummer: 42308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0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everstraat 4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07</meta:user-defined>
    <meta:user-defined meta:name="OVERHEIDop.GmbID/DC.identifier">gmb-2024-268007</meta:user-defined>
    <meta:user-defined meta:name="OVERHEIDop.versieInformatie"/>
  </office:meta>
</office:document-meta>
</file>