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aadsvergadering 27 jun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aadsvergadering</text:p>
            <text:p text:style-name="al">Aanvang: 19.30 uur.</text:p>
            <text:p text:style-name="al">Locatie: Raadzaal, Huis van Cultuur en Bestuur, Gorecht-Oost 157 in Hoogezand.</text:p>
            <text:p text:style-name="al"/>
            <text:p text:style-name="al">Hierbij nodig ik u uit voor de openbare raadsvergadering van Midden-Groningen op donderdag 27 juni 2024 om 19.30 uur in de raadzaal. Naast de vaste agendapunten heeft deze raadsvergadering voorlopig de volgende inhoudelijke punten:</text:p>
            <text:p text:style-name="al"/>
            <text:p text:style-name="al">• Rekenkamerrapport inkoop jeugdzorg (hamerstuk)</text:p>
            <text:p text:style-name="al">• Doelen Sociale Agenda Nij Begun (bespreekvorm nog te bepalen)</text:p>
            <text:p text:style-name="al">• Permanente en tijdelijke bewoning van een recreatiewoning op een vakantiepark (bespreekvorm nog te bepalen)</text:p>
            <text:p text:style-name="al">• Publieke Gezondheid en Zorg: jaarrekening 2023, 1e begrotingswijziging 2024 en ontwerpbegroting 2025 (bespreekvorm nog te bepalen)</text:p>
            <text:p text:style-name="al">• Concept-jaarrekening, begrotingswijziging 2024, concept-begroting 2025 en Kaderbrief 2025 Wedeka Bedrijven (bespreekvorm nog te bepalen)</text:p>
            <text:p text:style-name="al">• Benoeming lid raad van toezicht Stichting dr. Aletta Jacobs College (R) (bespreekstuk)</text:p>
            <text:p text:style-name="al">• Bestuursopdracht Energie raadsakkoord (R) (bespreekstuk) (»)</text:p>
            <text:p text:style-name="al"/>
            <text:p text:style-name="al">» De gemeenteraad werkt deze periode met een raadsakkoord en raadswerkprogramma. Hierin staan vier thema’s die met voorrang worden opgepakt. Energietransitie en duurzaamheid is één van deze thema’s. De raad heeft hiervoor een opdracht aan het college gemaakt. Daarbij zet de raad vooral in op circulariteit: het hergebruik van producten en grondstoffen. «</text:p>
            <text:p text:style-name="al"/>
            <text:p text:style-name="al">De hamerstukken worden in principe niet inhoudelijk besproken, maar alleen vastgesteld. De volledige agenda van deze vergadering is te vinden op midden-groningen.raadsinformatie.nl. Op deze website kunt u de raadsvergadering ook rechtstreeks volgen en later terugkijken.</text:p>
            <text:p text:style-name="al"/>
            <text:p text:style-name="al">De voorzitter van de 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800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0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0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raadsvergadering 27 juni 2024</meta:user-defined>
    <meta:user-defined meta:name="DCTERMS.W3CDTF/DCTERMS.available">2024-06-19</meta:user-defined>
    <meta:user-defined meta:name="DCTERMS.W3CDTF/OVERHEIDop.jaargang">2024</meta:user-defined>
    <meta:user-defined meta:name="OVERHEIDop.publicationIssue">268002</meta:user-defined>
    <meta:user-defined meta:name="OVERHEIDop.GmbID/DC.identifier">gmb-2024-268002</meta:user-defined>
    <meta:user-defined meta:name="OVERHEIDop.versieInformatie"/>
  </office:meta>
</office:document-meta>
</file>