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9514) van Tuyll van Serooskerkenstraat 2 Voorburg voor het intern wijzigen van Corbulo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Corbulo college. Projectomschrijving: verbouwen aula, administratie, receptie, catering en personeelskamer (PK) (BGG en verd1/zolder). Hierbij is een doorbraak wand BG en uitbreiding entresol VDP2 vergunningplichtig, Toelichting: Bouwactiviteit betreft een interne verbouwing waar anderen in buurt en omgeving (bedrijven, organisaties of overheden) geen last van ondervinden. Het betreft een verbetering van het gebruik van de school.</text:p>
            <text:p text:style-name="common-al">
            <text:span text:style-name="nadrukvet">Datum bekendmaking besluit: </text:span>17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cdfe4b5e3ae04516e5bb08dc5d43c332%7Ccf0a98cbb2914eaa924dec1d7359cb8f%7C0%7C0%7C638487792838622876%7CUnknown%7CTWFpbGZsb3d8eyJWIjoiMC4wLjAwMDAiLCJQIjoiV2luMzIiLCJBTiI6Ik1haWwiLCJXVCI6Mn0%3D%7C0%7C%7C%7C&amp;sdata=vdL2JO1xFEPbW3Jpn5ZwVkpG0wDVcGuTYALcR%2FXSRtc%3D&amp;reserved=0" xlink:type="simple">https://www.lv.nl/bezwaar-en-beroep</text:a>.</text:p>
            <text:p text:style-name="common-al">Heeft u geen internet of wil u liever per brief bezwaar maken dan kunt u het bezwaarschrift oHet intern wijzigen van Corbulo college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cdfe4b5e3ae04516e5bb08dc5d43c332%7Ccf0a98cbb2914eaa924dec1d7359cb8f%7C0%7C0%7C638487792838630606%7CUnknown%7CTWFpbGZsb3d8eyJWIjoiMC4wLjAwMDAiLCJQIjoiV2luMzIiLCJBTiI6Ik1haWwiLCJXVCI6Mn0%3D%7C0%7C%7C%7C&amp;sdata=wQolG7GHwaQFoddIH3G%2Bgv9aXNTeFZTSoiAkVpwuc9M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00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99514) van Tuyll van Serooskerkenstraat 2 Voorburg voor het intern wijzigen van Corbulo colleg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00</meta:user-defined>
    <meta:user-defined meta:name="OVERHEIDop.GmbID/DC.identifier">gmb-2024-268000</meta:user-defined>
    <meta:user-defined meta:name="OVERHEIDop.versieInformatie"/>
  </office:meta>
</office:document-meta>
</file>