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Parochie St. Petrus Rogg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Parochie St. Petrus Roggel:</text:p>
            <text:p text:style-name="common-al">Viering St. Maarten met optocht op 10 november 2024. Ontvangstdatum: 9 jun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799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9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Parochie St. Petrus Roggel,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94</meta:user-defined>
    <meta:user-defined meta:name="OVERHEIDop.GmbID/DC.identifier">gmb-2024-267994</meta:user-defined>
    <meta:user-defined meta:name="OVERHEIDop.versieInformatie"/>
  </office:meta>
</office:document-meta>
</file>