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nozaweg 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Spinozaweg 300, 3076ET, oprichten van een nieuw pand van ca. 977 m2, met een bouwhoogte tot maximaal ca. 9 meter voor het poppodium Baroeg. Het plan wordt gerealiseerd na sloop van het bestaande pand met maatschappelijke functie van ca. 330 m2. Daarnaast wordt er een in-/uitrit aangelegd en er worden 6 bomen gekapt.</text:p>
            <text:p text:style-name="common-al">Kappen: Het gaat hierbij om de kap van 6 bomen met een gemiddelde stamomtrek van 73 cm gemeten op 130 cm vanaf het maaiveld (datum besluit 17-06-2024, op dezelfde dag verzonden, dossiernummer OMV.23.12.0037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99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9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9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pinozaweg 300</meta:user-defined>
    <meta:user-defined meta:name="DCTERMS.W3CDTF/DCTERMS.available">2024-06-19</meta:user-defined>
    <meta:user-defined meta:name="DCTERMS.W3CDTF/OVERHEIDop.jaargang">2024</meta:user-defined>
    <meta:user-defined meta:name="OVERHEIDop.publicationIssue">267993</meta:user-defined>
    <meta:user-defined meta:name="OVERHEIDop.GmbID/DC.identifier">gmb-2024-267993</meta:user-defined>
    <meta:user-defined meta:name="OVERHEIDop.versieInformatie"/>
  </office:meta>
</office:document-meta>
</file>