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uto onbekende overtreder</text:p>
      <text:section text:name="regeling_id1-3-2" text:style-name="regeling">
        <text:section text:name="aanhef_id1-3-2-1" text:style-name="aanhef">
          <text:section text:name="preambule_id1-3-2-1-1" text:style-name="preambule">
            <text:p text:style-name="al">De gemeente heeft ter hoogte van de Tjalk in Bodegraven een voertuig (zwarte Volvo) aangetroffen met kenteken 24-HB-JN. Dit is in strijd met artikel 5:11 lid 1 van de Algemene plaatselijke verordening (Apv). De eigenaar van het voertuig is bij de gemeente onbekend en wordt opgeroepen het voertuig uiterlijk 3 juli 2024 te verwijderen. Indien het voertuig niet op 4 juli 2024 van de groenvoorziening is verwijderd, zal het voertuig door de gemeente worden verwijderd en voor een periode van twee weken worden opgeslagen. Hierna zal het voertuig worden vernietigd. Gedurende de periode van opslag kan de eigenaar zich melden bij de gemeente Bodegraven-Reeuwijk (Team Veiligheid) en het voertuig ophalen tegen de gemaakte kos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9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erwijderen auto onbekende overtreder</meta:user-defined>
    <meta:user-defined meta:name="DCTERMS.W3CDTF/DCTERMS.available">2024-06-19</meta:user-defined>
    <meta:user-defined meta:name="DCTERMS.W3CDTF/OVERHEIDop.jaargang">2024</meta:user-defined>
    <meta:user-defined meta:name="OVERHEIDop.publicationIssue">267991</meta:user-defined>
    <meta:user-defined meta:name="OVERHEIDop.GmbID/DC.identifier">gmb-2024-267991</meta:user-defined>
    <meta:user-defined meta:name="OVERHEIDop.versieInformatie"/>
  </office:meta>
</office:document-meta>
</file>