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richten van diverse werkzaamheden t.b.v. groenonderhoud op het landgoed Haarendael, Raamse Akkers 1 t/m 1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mse Akkers 1 t/m 19 Haaren,</text:span> het verrichten van diverse werkzaamheden t.b.v. groenonderhoud op het landgoed Haarendael. Zaaknummer 1014159, verzonden aan aanvrager op 05-01-2024 (Activiteit; Werk of werkzaamheden uitvoeren,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7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159</meta:user-defined>
    <meta:user-defined meta:name="DCTERMS.abstract">het verrichten van diverse werkzaamheden t.b.v. groenonderhoud op het landgoed Haarendael</meta:user-defined>
    <dc:language>nl</dc:language>
    <meta:user-defined meta:name="OVERHEIDop.locatietype/OVERHEIDop.gebiedsmarkering">Punt</meta:user-defined>
    <meta:user-defined meta:name="DC.title">Verleende omgevingsvergunning, het verrichten van diverse werkzaamheden t.b.v. groenonderhoud op het landgoed Haarendael, Raamse Akkers 1 t/m 19 Haaren</meta:user-defined>
    <meta:user-defined meta:name="DCTERMS.W3CDTF/DCTERMS.available">2024-01-17</meta:user-defined>
    <meta:user-defined meta:name="DCTERMS.W3CDTF/OVERHEIDop.jaargang">2024</meta:user-defined>
    <meta:user-defined meta:name="OVERHEIDop.publicationIssue">26799</meta:user-defined>
    <meta:user-defined meta:name="OVERHEIDop.GmbID/DC.identifier">gmb-2024-26799</meta:user-defined>
    <meta:user-defined meta:name="OVERHEIDop.versieInformatie"/>
  </office:meta>
</office:document-meta>
</file>