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eld plaatsen op terrein Philips Stadion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23</text:p>
            <text:p text:style-name="common-al">Omschrijving: Beeld plaatsen op terrein Philips Stadio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Soort aanvraag: Binnenplanse omgevingsplanactiviteit, Bouwactiviteit (ruimtelijk deel)</text:p>
            <text:p text:style-name="common-al">Besluit: Verleend</text:p>
            <text:p text:style-name="common-al">Besluitdatum: 17-06-2024</text:p>
            <text:p text:style-name="common-al">De beslissing ligt vanaf 19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22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9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223</meta:user-defined>
    <meta:user-defined meta:name="DCTERMS.abstract">Beeld plaatsen op terrein Philips Stad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eeld plaatsen op terrein Philips Stadion, Frederiklaan 10A 5616NH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88</meta:user-defined>
    <meta:user-defined meta:name="OVERHEIDop.GmbID/DC.identifier">gmb-2024-267988</meta:user-defined>
    <meta:user-defined meta:name="OVERHEIDop.versieInformatie"/>
  </office:meta>
</office:document-meta>
</file>