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met 6 units aan Bolwerk tussen nummer 1 en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lwerk tussen nummer 1 en 5, het bouwen van een bedrijfsgebouw met 6 units, ingekomen 14-6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798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gebouw met 6 units aan Bolwerk tussen nummer 1 en 5 te Groenlo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987</meta:user-defined>
    <meta:user-defined meta:name="OVERHEIDop.GmbID/DC.identifier">gmb-2024-267987</meta:user-defined>
    <meta:user-defined meta:name="OVERHEIDop.versieInformatie"/>
  </office:meta>
</office:document-meta>
</file>