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Overwegende dat:</text:p>
            <text:p text:style-name="common-al">- in het weiland op de hoek Sarskampseweg / Hoogveldweg in Kerkwijk van 12 augustus tot en met 17 augustus 2024 de jaarlijkse Vakantiebijbelweek plaatsvind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Gelet op:</text:p>
            <text:p text:style-name="common-al">- het bepaalde in artikel 34 van het Besluit Administratieve Bepalingen inzake het Wegverkeer; en</text:p>
            <text:p text:style-name="common-al">- het advies van Team Verkeer.</text:p>
            <text:p text:style-name="common-al"/>
            <text:p text:style-name="common-al">B e s l u i t e n :</text:p>
            <text:p text:style-name="common-al">in Kerkwijk, aan de westzijde van de Sarskampseweg (in de berm) vanaf het bedrijf Kreling Beheer B.V. en de aansluiting met de Hoogveldweg door middel van het plaatsen van dranghekken met daarop bevestigd een bord E01 van het Reglement Verkeersregels en Verkeerstekens (RVVV 1990) een éénzijdig parkeerverbod in te stellen van 12 augustus 2024 om 09:00 uur tot en met 17 augustus 2024 om 14:00 uur.</text:p>
            <text:p text:style-name="common-al">Dit besluit is op 17 juni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798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8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8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DC.title">Verkeersbesluit</meta:user-defined>
    <meta:user-defined meta:name="DCTERMS.W3CDTF/DCTERMS.available">2024-06-19</meta:user-defined>
    <meta:user-defined meta:name="DCTERMS.W3CDTF/OVERHEIDop.jaargang">2024</meta:user-defined>
    <meta:user-defined meta:name="OVERHEIDop.publicationIssue">267983</meta:user-defined>
    <meta:user-defined meta:name="OVERHEIDop.GmbID/DC.identifier">gmb-2024-267983</meta:user-defined>
    <meta:user-defined meta:name="OVERHEIDop.versieInformatie"/>
  </office:meta>
</office:document-meta>
</file>