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Horn:</text:p>
            <text:p text:style-name="common-al">Kindervakantiewerkweek op het terrein aan de Beegderweg /Sportparklaan in Horn van 5 t/m 9 augustus 2024. Ontvangstdatum: 5 jun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79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indervakantiewerk Ho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77</meta:user-defined>
    <meta:user-defined meta:name="OVERHEIDop.GmbID/DC.identifier">gmb-2024-267977</meta:user-defined>
    <meta:user-defined meta:name="OVERHEIDop.versieInformatie"/>
  </office:meta>
</office:document-meta>
</file>