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hekwerk, keerwanden en aanleggen van in- en uitrit, Communicatieweg 29, 3641S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bouwen van hekwerk, keerwanden en aanleggen van in- en uitrit op locatie Communicatieweg 29, 3641SG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561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juni 2024. De gemeente neemt daarover waarschijnlijk uiterlijk 1 augustus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797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561</meta:user-defined>
    <meta:user-defined meta:name="DCTERMS.abstract">Betreft: Aanvraag op locatie Communicatieweg 29, 3641SG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hekwerk, keerwanden en aanleggen van in- en uitrit, Communicatieweg 29, 3641SG Mijd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72</meta:user-defined>
    <meta:user-defined meta:name="OVERHEIDop.GmbID/DC.identifier">gmb-2024-267972</meta:user-defined>
    <meta:user-defined meta:name="OVERHEIDop.versieInformatie"/>
  </office:meta>
</office:document-meta>
</file>