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laan 18b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Westerlaan 16, 9161 AP: kappen van een boom <text:span text:style-name="nadrukcur">14-06-2024</text:span>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79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Westerlaan 18b Holl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71</meta:user-defined>
    <meta:user-defined meta:name="OVERHEIDop.GmbID/DC.identifier">gmb-2024-267971</meta:user-defined>
    <meta:user-defined meta:name="OVERHEIDop.versieInformatie"/>
  </office:meta>
</office:document-meta>
</file>