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Uitvoerings- en Handhavingsstrategie 2024 – 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4-003734</text:p>
            <text:p text:style-name="al"/>
            <text:p text:style-name="al"/>
            <text:p text:style-name="al">In de bijlage treft u het Uitvoerings- en Handhavingsstrategie 2024 – 2027 aan, zoals het is vastgesteld door het college van burgemeester en wethouders van Aalsme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2 maart 2024</text:span></text:p>
            <text:p><text:span text:style-name="functie"/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9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DC.source">artikel 13.12, eerste lid, van het Omgevingsbesluit]|[1.0:c:BWBR0041278&amp;artikel=13.12&amp;lid=1&amp;g=2024-05-07</meta:user-defined>
    <meta:user-defined meta:name="OVERHEIDop.referentienummer">Z24-003734</meta:user-defined>
    <meta:user-defined meta:name="DCTERMS.alternative">Uitvoerings- en Handhavingsstrategie 2024 – 2027</meta:user-defined>
    <dc:language>nl</dc:language>
    <meta:user-defined meta:name="OVERHEIDop.locatietype/OVERHEIDop.gebiedsmarkering">Gemeente</meta:user-defined>
    <meta:user-defined meta:name="DC.title">Gemeente Aalsmeer – Uitvoerings- en Handhavingsstrategie 2024 – 2027</meta:user-defined>
    <meta:user-defined meta:name="DCTERMS.W3CDTF/DCTERMS.available">2024-06-19</meta:user-defined>
    <meta:user-defined meta:name="OVERHEIDop.externeBijlage">Uitvoerings- en Handhavingsstrategie 2024 – 2027|exb-2024-24259</meta:user-defined>
    <meta:user-defined meta:name="DCTERMS.W3CDTF/OVERHEIDop.jaargang">2024</meta:user-defined>
    <meta:user-defined meta:name="OVERHEIDop.publicationIssue">267970</meta:user-defined>
    <meta:user-defined meta:name="OVERHEIDop.GmbID/DC.identifier">gmb-2024-267970</meta:user-defined>
    <meta:user-defined meta:name="OVERHEIDop.versieInformatie"/>
  </office:meta>
</office:document-meta>
</file>