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Wetstein Pfisterlaan 55, 3971BV Driebergen-Rijsenburg, het vellen van een naaldboom (RX2024-00001272, 17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Wetstein Pfisterlaan 55, 3971BV Driebergen-Rijsenburg, het vellen van een naaldboom (RX2024-00001272, 17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796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6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6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272</meta:user-defined>
    <meta:user-defined meta:name="DCTERMS.abstract">de Wetstein Pfisterlaan 55, 3971BV Driebergen-Rijsenburg, het vellen van een naaldboom (RX2024-00001272, 17 juni 2024)</meta:user-defined>
    <dc:language>nl</dc:language>
    <meta:user-defined meta:name="OVERHEIDop.locatietype/OVERHEIDop.gebiedsmarkering">Vlak</meta:user-defined>
    <meta:user-defined meta:name="DC.title">Gemeente Utrechtse Heuvelrug, verleende omgevingsvergunning - de Wetstein Pfisterlaan 55, 3971BV Driebergen-Rijsenburg, het vellen van een naaldboom (RX2024-00001272, 17 juni 2024)</meta:user-defined>
    <meta:user-defined meta:name="DCTERMS.W3CDTF/DCTERMS.available">2024-06-19</meta:user-defined>
    <meta:user-defined meta:name="DCTERMS.W3CDTF/OVERHEIDop.jaargang">2024</meta:user-defined>
    <meta:user-defined meta:name="OVERHEIDop.publicationIssue">267966</meta:user-defined>
    <meta:user-defined meta:name="OVERHEIDop.GmbID/DC.identifier">gmb-2024-267966</meta:user-defined>
    <meta:user-defined meta:name="OVERHEIDop.versieInformatie"/>
  </office:meta>
</office:document-meta>
</file>