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ninginneweg 32 2012GP Haarlem, 0392-2024-0083653, het plaatsen van 9 zonnepanelen op het dak,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9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653</meta:user-defined>
    <meta:user-defined meta:name="DCTERMS.abstract">het plaatsen van  9 zonnepanelen op het 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ninginneweg 32 2012GP Haarlem, 0392-2024-0083653, het plaatsen van 9 zonnepanelen op het dak, ontvangen op 17-06-2024</meta:user-defined>
    <meta:user-defined meta:name="DCTERMS.W3CDTF/DCTERMS.available">2024-06-19</meta:user-defined>
    <meta:user-defined meta:name="DCTERMS.W3CDTF/OVERHEIDop.jaargang">2024</meta:user-defined>
    <meta:user-defined meta:name="OVERHEIDop.publicationIssue">267963</meta:user-defined>
    <meta:user-defined meta:name="OVERHEIDop.GmbID/DC.identifier">gmb-2024-267963</meta:user-defined>
    <meta:user-defined meta:name="OVERHEIDop.versieInformatie"/>
  </office:meta>
</office:document-meta>
</file>