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thuis Kapadokya realiseren aan Voorstraat 2g, 4286 AL Almkerk, Voorstraat 2g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thuis Kapadokya realiseren aan Voorstraat 2g, 4286 AL Almkerk, Voorstraat 2g Almkerk (2024-007544).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17-06-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796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6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6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544</meta:user-defined>
    <meta:user-defined meta:name="DCTERMS.abstract">eethuis realiseren</meta:user-defined>
    <dc:language>nl</dc:language>
    <meta:user-defined meta:name="DC.title">Gemeente Altena - Toestemming voor eethuis Kapadokya realiseren aan Voorstraat 2g, 4286 AL Almkerk, Voorstraat 2g Almkerk</meta:user-defined>
    <meta:user-defined meta:name="OVERHEIDop.locatietype/OVERHEIDop.gebiedsmarkering">GeometrieRef</meta:user-defined>
    <meta:user-defined meta:name="DCTERMS.W3CDTF/DCTERMS.available">2024-06-19</meta:user-defined>
    <meta:user-defined meta:name="DCTERMS.W3CDTF/OVERHEIDop.jaargang">2024</meta:user-defined>
    <meta:user-defined meta:name="OVERHEIDop.externeBijlage">afwijkvergunning|exb-2024-24258</meta:user-defined>
    <meta:user-defined meta:name="OVERHEIDop.publicationIssue">267962</meta:user-defined>
    <meta:user-defined meta:name="OVERHEIDop.GmbID/DC.identifier">gmb-2024-267962</meta:user-defined>
    <meta:user-defined meta:name="OVERHEIDop.versieInformatie"/>
  </office:meta>
</office:document-meta>
</file>