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lichtreclame ,Stadhuisplein 19, 2711E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 juni 2024 een besluit verzonden op de aanvraag met zaaknummer 2024-021072 voor het plaatsen van lichtreclame op locatie Stadhuisplein 19, 2711EC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795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5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5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1072</meta:user-defined>
    <meta:user-defined meta:name="DCTERMS.abstract">het plaatsen van lichtreclam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lichtreclame ,Stadhuisplein 19, 2711EC Zoetermeer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955</meta:user-defined>
    <meta:user-defined meta:name="OVERHEIDop.GmbID/DC.identifier">gmb-2024-267955</meta:user-defined>
    <meta:user-defined meta:name="OVERHEIDop.versieInformatie"/>
  </office:meta>
</office:document-meta>
</file>