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sten - intrekken  Tureluurweg 3 5721RZ Asten, </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ingetrokken op genoemde datum:</text:p>
            <text:p text:style-name="common-al">het verzoek tot intrekking van de geldende vergunning van 19 april 1999, 13-06-2024</text:p>
            <text:p text:style-name="common-al">Het verzoek, de beschikking en de bijbehorende stukken liggen met ingang van 20-06-2024 gedurende 6 weken in het gemeentehuis bij het KCC ter inzage. Wilt u de stukken inzien? Neem dan contact op met het KCC voor het maken van een afspraak. </text:p>
            <text:p text:style-name="common-al">
Het besluit treedt in werking daags na afloop van de beroepstermijn. Indien binnen de beroepstermijn naast het beroepschrift tevens een verzoek is ingediend om voorlopige voorziening bij de voorzieningenrechter van de Rechtbank Oost-Brabant te ‘s-Hertogenbosch treedt het besluit niet inwerking voordat op een dergelijk verzoek is beslist.

Voor vragen of opmerkingen kunt u contact opnemen met de Omgevingsdienst Zuidoost-Brabant via telefoonnummer (088) 3690 488.
</text:p>
            <text:p text:style-name="common-a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67954</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954</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954</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2024035555</meta:user-defined>
    <meta:user-defined meta:name="DCTERMS.abstract">het verzoek tot intrekking van de geldende vergunning van 19 april 1999</meta:user-defined>
    <dc:language>nl</dc:language>
    <meta:user-defined meta:name="OVERHEIDop.locatietype/OVERHEIDop.gebiedsmarkering">Punt</meta:user-defined>
    <meta:user-defined meta:name="DC.title">Gemeente Asten - intrekken  Tureluurweg 3 5721RZ Asten,</meta:user-defined>
    <meta:user-defined meta:name="DCTERMS.W3CDTF/DCTERMS.available">2024-06-19</meta:user-defined>
    <meta:user-defined meta:name="DCTERMS.W3CDTF/OVERHEIDop.jaargang">2024</meta:user-defined>
    <meta:user-defined meta:name="OVERHEIDop.publicationIssue">267954</meta:user-defined>
    <meta:user-defined meta:name="OVERHEIDop.GmbID/DC.identifier">gmb-2024-267954</meta:user-defined>
    <meta:user-defined meta:name="OVERHEIDop.versieInformatie"/>
  </office:meta>
</office:document-meta>
</file>