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Hertogstraat 46 B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 Vivian</text:p>
            <text:p text:style-name="common-al">Locatie: Hertogstraat 46 BE </text:p>
            <text:p text:style-name="common-al">Betreft: Overname lunchroom</text:p>
            <text:p text:style-name="common-al">Zaaknummer: 423067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794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4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4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Hertogstraat 46 B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945</meta:user-defined>
    <meta:user-defined meta:name="OVERHEIDop.GmbID/DC.identifier">gmb-2024-267945</meta:user-defined>
    <meta:user-defined meta:name="OVERHEIDop.versieInformatie"/>
  </office:meta>
</office:document-meta>
</file>