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ierenburgstraat 32, 4463EE Goes - Besluit op aanvraag omgevingsvergunning voor het vernieuwen/ isoleren van het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juni 2024 een omgevingsvergunning hebben verleend voor het vernieuwen/ isoleren van het dak op de locatie Spierenburgstraat 32, 4463EE Goes. Het besluit is geregistreerd onder nummer Z2024-00000942.</text:p>
            <text:p text:style-name="common-al">
            <text:span text:style-name="nadrukvet">Procedure</text:span>
          </text:p>
            <text:p text:style-name="common-al">Tegen een verleende vergunning kunnen belanghebbenden met ingang van 18 jun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7944</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944</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944</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42</meta:user-defined>
    <meta:user-defined meta:name="DCTERMS.abstract">Spierenburgstraat 32, 4463EE Goes - Besluit op aanvraag omgevingsvergunning voor het vernieuwen/ isoleren van het dak</meta:user-defined>
    <dc:language>nl</dc:language>
    <meta:user-defined meta:name="OVERHEIDop.locatietype/OVERHEIDop.gebiedsmarkering">Vlak</meta:user-defined>
    <meta:user-defined meta:name="DC.title">Spierenburgstraat 32, 4463EE Goes - Besluit op aanvraag omgevingsvergunning voor het vernieuwen/ isoleren van het dak</meta:user-defined>
    <meta:user-defined meta:name="DCTERMS.W3CDTF/DCTERMS.available">2024-06-19</meta:user-defined>
    <meta:user-defined meta:name="DCTERMS.W3CDTF/OVERHEIDop.jaargang">2024</meta:user-defined>
    <meta:user-defined meta:name="OVERHEIDop.publicationIssue">267944</meta:user-defined>
    <meta:user-defined meta:name="OVERHEIDop.GmbID/DC.identifier">gmb-2024-267944</meta:user-defined>
    <meta:user-defined meta:name="OVERHEIDop.versieInformatie"/>
  </office:meta>
</office:document-meta>
</file>