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realiseren van een opbouw bij een bestaande aanbouw, Johan van Hornestraat 15, 6001VZ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en realiseren van een opbouw bij een bestaande aanbouw op de locatie Johan van Hornestraat 15, 6001VZ Weert. De aanvraag om omgevingsvergunning is ontvangen op 17 juni 2024 en is geregistreerd onder zaaknummer Z2024-0000154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793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3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3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47</meta:user-defined>
    <meta:user-defined meta:name="DCTERMS.abstract">Betreft: Aanvraag op locatie Johan van Hornestraat 15, 6001VZ Weert</meta:user-defined>
    <dc:language>nl</dc:language>
    <meta:user-defined meta:name="OVERHEIDop.locatietype/OVERHEIDop.gebiedsmarkering">Vlak</meta:user-defined>
    <meta:user-defined meta:name="DC.title">Aanvraag Omgevingsvergunning voor het verbouwen en realiseren van een opbouw bij een bestaande aanbouw, Johan van Hornestraat 15, 6001VZ Weert</meta:user-defined>
    <meta:user-defined meta:name="DCTERMS.W3CDTF/DCTERMS.available">2024-06-19</meta:user-defined>
    <meta:user-defined meta:name="DCTERMS.W3CDTF/OVERHEIDop.jaargang">2024</meta:user-defined>
    <meta:user-defined meta:name="OVERHEIDop.publicationIssue">267939</meta:user-defined>
    <meta:user-defined meta:name="OVERHEIDop.GmbID/DC.identifier">gmb-2024-267939</meta:user-defined>
    <meta:user-defined meta:name="OVERHEIDop.versieInformatie"/>
  </office:meta>
</office:document-meta>
</file>