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99608) Hofwijckstraat 64 Voorburg voor het plaatsen van een kabelgoot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 aan de voorkant van de woning.</text:p>
            <text:p text:style-name="common-al">
            <text:span text:style-name="nadrukvet">Datum bekendmaking besluit: </text:span>17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93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99608) Hofwijckstraat 64 Voorburg voor het plaatsen van een kabelgoot aan de voorkant van de 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33</meta:user-defined>
    <meta:user-defined meta:name="OVERHEIDop.GmbID/DC.identifier">gmb-2024-267933</meta:user-defined>
    <meta:user-defined meta:name="OVERHEIDop.versieInformatie"/>
  </office:meta>
</office:document-meta>
</file>