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en van een gevel van een gemeentelijk monument aan Geversstraat 49, 2341G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9, 2341GB Oegstgeest - wijzigen van een gevel van een gemeentelijk monument (17-06-2024/ Z/24/1939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79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3942</meta:user-defined>
    <meta:user-defined meta:name="DCTERMS.abstract">wijzigen van een gevel van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wijzigen van een gevel van een gemeentelijk monument aan Geversstraat 49, 2341GB Oegstge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32</meta:user-defined>
    <meta:user-defined meta:name="OVERHEIDop.GmbID/DC.identifier">gmb-2024-267932</meta:user-defined>
    <meta:user-defined meta:name="OVERHEIDop.versieInformatie"/>
  </office:meta>
</office:document-meta>
</file>