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het dak op locatie Middelblok 209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gemeente een aanvraag omgevingsvergunning ontvangen voor het renoveren van het dak op locatie Middelblok 209, 2831 BN Gouderak . De aanvraag is geregistreerd onder zaaknummer 193113897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  <text:list-item text:style-override="id1-3-2-1-1-6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9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9706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van het dak op locatie Middelblok 209, 2831 BN Goudera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31</meta:user-defined>
    <meta:user-defined meta:name="OVERHEIDop.GmbID/DC.identifier">gmb-2024-267931</meta:user-defined>
    <meta:user-defined meta:name="OVERHEIDop.versieInformatie"/>
  </office:meta>
</office:document-meta>
</file>