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8527) Monseigneur van Steelaan 436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17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8527) Monseigneur van Steelaan 436 Voorburg voor het intern wijzigen van de woning (muurdoorbraak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29</meta:user-defined>
    <meta:user-defined meta:name="OVERHEIDop.GmbID/DC.identifier">gmb-2024-267929</meta:user-defined>
    <meta:user-defined meta:name="OVERHEIDop.versieInformatie"/>
  </office:meta>
</office:document-meta>
</file>