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poel (landschapsherstel), Egypte 30 (nabij)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ypte 30 (nabij), Buitenpost </text:p>
            <text:p text:style-name="common-al">Zaak nr.: 0059115095</text:p>
            <text:p text:style-name="common-al">het aanleggen van een poel (landschapsherstel)</text:p>
            <text:p text:style-name="common-al">Datum ontvangst: 11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792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Achtkarspelen - ontvangen aanvraag omgevingsvergunning, het aanleggen van een poel (landschapsherstel), Egypte 30 (nabij), Buitenpos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28</meta:user-defined>
    <meta:user-defined meta:name="OVERHEIDop.GmbID/DC.identifier">gmb-2024-267928</meta:user-defined>
    <meta:user-defined meta:name="OVERHEIDop.versieInformatie"/>
  </office:meta>
</office:document-meta>
</file>