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Van Haexbergenstraat 33 te Deventer nabij de ingang van de woning, kenmerk: 146203-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Van Haexbergenstraat 3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Van Haexbergenstraat 3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Van Haexbergenstraat 3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1 jun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
            <text:p text:style-name="considerans.al">Deventer, 17 jun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92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2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2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Van Haexbergenstraat 3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Van Haexbergenstraat 33 te Deventer nabij de ingang van de woning, kenmerk: 146203-2024</meta:user-defined>
    <meta:user-defined meta:name="DCTERMS.W3CDTF/DCTERMS.available">2024-06-21</meta:user-defined>
    <meta:user-defined meta:name="OVERHEIDop.externeBijlage">bijlage bij vkb Van Haexbergenstraat 33 Deventer|exb-2024-24254</meta:user-defined>
    <meta:user-defined meta:name="DCTERMS.W3CDTF/OVERHEIDop.jaargang">2024</meta:user-defined>
    <meta:user-defined meta:name="OVERHEIDop.publicationIssue">267927</meta:user-defined>
    <meta:user-defined meta:name="OVERHEIDop.GmbID/DC.identifier">gmb-2024-267927</meta:user-defined>
    <meta:user-defined meta:name="OVERHEIDop.versieInformatie"/>
  </office:meta>
</office:document-meta>
</file>