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uimtelijke onderbouwing voor het bouwen van 6 tijdelijke  woongebouwen met 72 woonunits voor flexwerkers ("Greenhouse Campus") op de locatie nabij Violierenweg 3 in Bleiswij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bouwen van 6 tijdelijke woongebouwen met 72 woonunits voor flexwerkers (‘Greenhouse Campus’) op de locatie nabij Violierenweg 3 in Bleiswijk met de daarbij behorende ruimtelijke onderbouwing (met bijbehorende stukken) heeft verleend.</text:p>
            <text:p text:style-name="common-al">
            <text:span text:style-name="nadrukcur">Beschrijving plan en besluit hogere waarden</text:span>
          </text:p>
            <text:p text:style-name="common-al">De aanvraag omgevingsvergunning betreft de bouw van 6 woongebouwen met 72 woonunits voor flexwerkers (‘Greenhouse Campus’) op de locatie nabij Violierenweg 3 in Bleiswijk. Deze functie past niet binnen de bestemming ‘Agrarisch-Glastuinbouw’ zoals opgenomen in het geldende bestemmingsplan ‘Buitengebied Bleiswijk’. De uitgebreide Wabo procedure is van toepassing omdat de bouwgrenzen worden overschreden.</text:p>
            <text:p text:style-name="common-al">Het besluit hogere waarden heeft betrekking op woonunits op de eerste en tweede verdieping van een deel van de noordgevels. De geluidsbelasting varieert op deze woonunits van de noordgevels van 48 tot 51 dB en hebben daarmee een hogere geluidsbelasting dan de voorkeursgrenswaarde. Het besluit is als bijlage bij de stukken gevoegd.</text:p>
            <text:p text:style-name="common-al">
            <text:span text:style-name="nadrukcur">Inzage</text:span>
          </text:p>
            <text:p text:style-name="common-al">De stukken liggen vanaf donderdag 20 juni 2024 ter inzage op <text:a xlink:href="http://www.ruimtelijkeplannen.nl" xlink:type="simple"><text:span text:style-name="nadrukondlijn">Regels</text:span></text:a> op de kaart (<text:a xlink:href="https://omgevingswet.overheid.nl/regels-op-de-kaart/" xlink:type="simple"><text:span text:style-name="nadrukondlijn">https://omgevingswet.overheid.nl/regels-op-de-kaart/</text:span></text:a>). Zoek op het plannummer: NL.IMRO.1621.BP0171P01-VAST of op de plannaam Greenhouse Campus.</text:p>
            <text:p text:style-name="common-al">
            <text:span text:style-name="nadrukcur">Beroepsmogelijkheid</text:span>
          </text:p>
            <text:p text:style-name="common-al">Van vrijdag 21 juni 2024 tot en met donderdag 1 september 2024 kunnen belanghebbenden een beroep indienen tegen de omgevingsvergunning met ruimtelijke onderbouwing en tegen het besluit hogere grenswaarden.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text:p>
            <text:p text:style-name="common-al">Daarvoor moet u wel beschikken over een elektronische handtekening (DigiD). Kijk op de genoemde</text:p>
            <text:p text:style-name="common-al">site voor de precieze voorwaarden.</text:p>
            <text:p text:style-name="common-al">Is een beroepschrift ingediend dan kan tevens op grond van artikel 8.81 van de Algemene wet bestuursrecht een verzoek om voorlopige voorziening worden gevraagd bij de voorzieningenrechter van de</text:p>
            <text:p text:style-name="common-al">Rechtbank Rotterdam. Het adres van de voorzieningenrechter is hetzelfde als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9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71P01-VAST</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met ruimtelijke onderbouwing voor het bouwen van 6 tijdelijke  woongebouwen met 72 woonunits voor flexwerkers ("Greenhouse Campus") op de locatie nabij Violierenweg 3 in Bleiswijk, Lansingerland</meta:user-defined>
    <meta:user-defined meta:name="DCTERMS.W3CDTF/DCTERMS.available">2024-06-19</meta:user-defined>
    <meta:user-defined meta:name="DCTERMS.W3CDTF/OVERHEIDop.jaargang">2024</meta:user-defined>
    <meta:user-defined meta:name="OVERHEIDop.publicationIssue">267926</meta:user-defined>
    <meta:user-defined meta:name="OVERHEIDop.GmbID/DC.identifier">gmb-2024-267926</meta:user-defined>
    <meta:user-defined meta:name="OVERHEIDop.versieInformatie"/>
  </office:meta>
</office:document-meta>
</file>