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gedeelte van de verdieping van detailhandel naar 2 appartementen aan Patronaatstraat 4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atronaatstraat 42, het wijzigen van een gedeelte van de verdieping van detailhandel naar 2 appartementen, ingekomen 27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9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gedeelte van de verdieping van detailhandel naar 2 appartementen aan Patronaatstraat 42 te Lichtenvoor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925</meta:user-defined>
    <meta:user-defined meta:name="OVERHEIDop.GmbID/DC.identifier">gmb-2024-267925</meta:user-defined>
    <meta:user-defined meta:name="OVERHEIDop.versieInformatie"/>
  </office:meta>
</office:document-meta>
</file>