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Speelweek Stolwijk 19-8-2024 t/m 23-8-2024 op de locatie Hennepakkers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aanvraag ontvangen voor een evenementen vergunning  Speelweek Stolwijk 19-8-2024 t/m 23-8-2024 op de locatie Hennepakkers in Stolwijk. De aanvraag is geregistreerd onder zaaknummer 193113846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9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4638</meta:user-defined>
    <dc:language>nl</dc:language>
    <meta:user-defined meta:name="OVERHEIDop.locatietype/OVERHEIDop.gebiedsmarkering">Vlak</meta:user-defined>
    <meta:user-defined meta:name="DC.title">Kennisgeving ontvangst aanvraag voor evenementen vergunning Speelweek Stolwijk 19-8-2024 t/m 23-8-2024 op de locatie Hennepakkers in Stol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22</meta:user-defined>
    <meta:user-defined meta:name="OVERHEIDop.GmbID/DC.identifier">gmb-2024-267922</meta:user-defined>
    <meta:user-defined meta:name="OVERHEIDop.versieInformatie"/>
  </office:meta>
</office:document-meta>
</file>