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Wijngaardstraat 2, 2A t/m 2F en Ridderstraat 28 2011RN Haarlem, 0392-2024-0083624, het verduurzamen van de appartementen,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9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24</meta:user-defined>
    <meta:user-defined meta:name="DCTERMS.abstract">het verduurzamen van de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Wijngaardstraat 2, 2A t/m 2F en Ridderstraat 28 2011RN Haarlem, 0392-2024-0083624, het verduurzamen van de appartementen, ontvangen op 17-06-2024</meta:user-defined>
    <meta:user-defined meta:name="DCTERMS.W3CDTF/DCTERMS.available">2024-06-19</meta:user-defined>
    <meta:user-defined meta:name="DCTERMS.W3CDTF/OVERHEIDop.jaargang">2024</meta:user-defined>
    <meta:user-defined meta:name="OVERHEIDop.publicationIssue">267921</meta:user-defined>
    <meta:user-defined meta:name="OVERHEIDop.GmbID/DC.identifier">gmb-2024-267921</meta:user-defined>
    <meta:user-defined meta:name="OVERHEIDop.versieInformatie"/>
  </office:meta>
</office:document-meta>
</file>