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grondgebonden zonnepanelen aan Aaltenseweg 88a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Lichtenvoorde)</text:p>
            <text:list text:style-name="id1-3-2-1-1-3">
              <text:list-item text:style-override="id1-3-2-1-1-3-1">
                <text:number>•</text:number>
                <text:p text:style-name="al">Aaltenseweg 88a, het plaatsen van grondgebonden zonnepanelen, ontvangen 11-6-2024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67920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920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920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grondgebonden zonnepanelen aan Aaltenseweg 88a te Lichtenvoorde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7920</meta:user-defined>
    <meta:user-defined meta:name="OVERHEIDop.GmbID/DC.identifier">gmb-2024-267920</meta:user-defined>
    <meta:user-defined meta:name="OVERHEIDop.versieInformatie"/>
  </office:meta>
</office:document-meta>
</file>