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etestraat 28-ZW 2011PR Haarlem, 0392-2024-0000161, het vernieuwen van de kozijnen in de voorgevel en het realiseren van een aanbouw aan de achterzijde van de woning, verzonden 1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9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1</meta:user-defined>
    <meta:user-defined meta:name="DCTERMS.abstract">het vernieuwen van de kozijnen in de voorgevel en het realiseren van een aanbouw aan de achterzijde van de woning </meta:user-defined>
    <dc:language>nl</dc:language>
    <meta:user-defined meta:name="OVERHEIDop.locatietype/OVERHEIDop.gebiedsmarkering">Punt</meta:user-defined>
    <meta:user-defined meta:name="DC.title">Gemeente Haarlem, omgevingsvergunning verleend, Zoetestraat 28-ZW 2011PR Haarlem, 0392-2024-0000161, het vernieuwen van de kozijnen in de voorgevel en het realiseren van een aanbouw aan de achterzijde van de woning, verzonden 17-06-2024</meta:user-defined>
    <meta:user-defined meta:name="DCTERMS.W3CDTF/DCTERMS.available">2024-06-19</meta:user-defined>
    <meta:user-defined meta:name="DCTERMS.W3CDTF/OVERHEIDop.jaargang">2024</meta:user-defined>
    <meta:user-defined meta:name="OVERHEIDop.publicationIssue">267917</meta:user-defined>
    <meta:user-defined meta:name="OVERHEIDop.GmbID/DC.identifier">gmb-2024-267917</meta:user-defined>
    <meta:user-defined meta:name="OVERHEIDop.versieInformatie"/>
  </office:meta>
</office:document-meta>
</file>