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tijdelijke woonunit voor Plan 't Kantje ter hoogte van Hoogendries aan kavel 15 in Hul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anvraag voor een omgevingsvergunning ontvangen. De vergunning is aangevraagd voor het plaatsen van een tijdelijke woonunit voor Plan 't Kantje ter hoogte van Hoogendries aan kavel 15 in Hulsel. Het kenmerk van de gemeente voor deze zaak is 16673956.</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4-06-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67914</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914</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914</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6673956</meta:user-defined>
    <meta:user-defined meta:name="DCTERMS.abstract">plaatsen van een tijdelijke woonunit voor Plan 't Kantje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het plaatsen van een tijdelijke woonunit voor Plan 't Kantje ter hoogte van Hoogendries aan kavel 15 in Hulsel.</meta:user-defined>
    <meta:user-defined meta:name="DCTERMS.W3CDTF/DCTERMS.available">2024-06-19</meta:user-defined>
    <meta:user-defined meta:name="DCTERMS.W3CDTF/OVERHEIDop.jaargang">2024</meta:user-defined>
    <meta:user-defined meta:name="OVERHEIDop.publicationIssue">267914</meta:user-defined>
    <meta:user-defined meta:name="OVERHEIDop.GmbID/DC.identifier">gmb-2024-267914</meta:user-defined>
    <meta:user-defined meta:name="OVERHEIDop.versieInformatie"/>
  </office:meta>
</office:document-meta>
</file>