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30 juni, Nieuwkoop - Ronde o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een toertocht, 30 juni - Ronde om Alphen - verzonden 17 juni 2024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9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op de weg, 30 juni, Nieuwkoop - Ronde om Alph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10</meta:user-defined>
    <meta:user-defined meta:name="OVERHEIDop.GmbID/DC.identifier">gmb-2024-267910</meta:user-defined>
    <meta:user-defined meta:name="OVERHEIDop.versieInformatie"/>
  </office:meta>
</office:document-meta>
</file>