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verbreden van de uitrit op het perceel Hollemarestraat 11,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reden van de uitrit aan de Hollemarestraat 11, 3238 XE Zwartewaal</text:span>
          </text:p>
            <text:p text:style-name="common-al">De gemeente Voorne aan Zee heeft een aanvraag voor een omgevingsvergunning ontvangen. De vergunning is aangevraagd voor het verbreden van de uitrit aan de Hollemarestraat 11, 3238 XE Zwartewaa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1-2024. De gemeente neemt daarover waarschijnlijk voor 7 maart 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679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03612024</meta:user-defined>
    <meta:user-defined meta:name="DCTERMS.abstract">Projectomschrijving: Hollemarestraat 11 3238 XE Zwartewaal, verbreden van de op en inrit., Toelichting: De Hollemarestraat is een drukke straat voor parkeren. Graag willen we onze oprit verbreden, om zodoende veiliger (minder kans op parkeerschade) te parkeren. En daarmee ook deels parkeer probleem</meta:user-defined>
    <dc:language>nl</dc:language>
    <meta:user-defined meta:name="OVERHEIDop.locatietype/OVERHEIDop.gebiedsmarkering">Vlak</meta:user-defined>
    <meta:user-defined meta:name="DC.title">Reguliere procedure - aanvraag omgevingsvergunning voor het verbreden van de uitrit op het perceel Hollemarestraat 11, Zwartewaal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791</meta:user-defined>
    <meta:user-defined meta:name="OVERHEIDop.GmbID/DC.identifier">gmb-2024-26791</meta:user-defined>
    <meta:user-defined meta:name="OVERHEIDop.versieInformatie"/>
  </office:meta>
</office:document-meta>
</file>