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veiligheidskap populieren 2e ronde 184 bomen Verschillende locaties in de gemeen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Omgevingsdienst Midden-Holland (ODMH) namens gemeente Gouda besloten om de beslistermijn van de aanvraag met kenmerk 2024-00009184 voor het uitvoeren van veiligheidskap populieren 2e ronde 184 bomen op de locatie Verschillende locaties in de gemeen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7909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09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184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uitvoeren van veiligheidskap populieren 2e ronde 184 bomen Verschillende locaties in de gemeente Goud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09</meta:user-defined>
    <meta:user-defined meta:name="OVERHEIDop.GmbID/DC.identifier">gmb-2024-267909</meta:user-defined>
    <meta:user-defined meta:name="OVERHEIDop.versieInformatie"/>
  </office:meta>
</office:document-meta>
</file>