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kappen van 15 essen - langs De Boppeste 10-20 9221SG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langs De Boppeste 10-20 9221SG Rottevalle, een gemeentelijke aanvraag voor het kappen van 15 essen, Z2024-00001542, datum bekendmaking: 26 juni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790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0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90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542</meta:user-defined>
    <meta:user-defined meta:name="DCTERMS.abstract">Verleende omgevingsvergunning, langs De Boppeste 10-20 9221SG Rottevalle, een gemeentelijke aanvraag voor het kappen van 15 essen, zaaknummer: Z2024-00001542, datum bekendmaking: 26 juni 2024</meta:user-defined>
    <dc:language>nl</dc:language>
    <meta:user-defined meta:name="OVERHEIDop.locatietype/OVERHEIDop.gebiedsmarkering">Vlak</meta:user-defined>
    <meta:user-defined meta:name="DC.title">Gemeente Smallingerland - verlening omgevingsvergunning - een gemeentelijke aanvraag voor het kappen van 15 essen - langs De Boppeste 10-20 9221SG Rottevalle</meta:user-defined>
    <meta:user-defined meta:name="DCTERMS.W3CDTF/DCTERMS.available">2024-06-26</meta:user-defined>
    <meta:user-defined meta:name="DCTERMS.W3CDTF/OVERHEIDop.jaargang">2024</meta:user-defined>
    <meta:user-defined meta:name="OVERHEIDop.publicationIssue">267906</meta:user-defined>
    <meta:user-defined meta:name="OVERHEIDop.GmbID/DC.identifier">gmb-2024-267906</meta:user-defined>
    <meta:user-defined meta:name="OVERHEIDop.versieInformatie"/>
  </office:meta>
</office:document-meta>
</file>