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uchtbehandelingskast met omheining op het dak, Markt 3, 2711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6-2024 een besluit verzonden op de aanvraag met zaaknummer 2024-054936 voor het plaatsen van een luchtbehandelingskast met omheining op het dak op de locatie Markt 3, 2711C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9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4936</meta:user-defined>
    <meta:user-defined meta:name="DCTERMS.abstract">het plaatsen van een luchtbehandelingskast met omheining op het d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luchtbehandelingskast met omheining op het dak, Markt 3, 2711CZ Zoeterme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04</meta:user-defined>
    <meta:user-defined meta:name="OVERHEIDop.GmbID/DC.identifier">gmb-2024-267904</meta:user-defined>
    <meta:user-defined meta:name="OVERHEIDop.versieInformatie"/>
  </office:meta>
</office:document-meta>
</file>