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der Mijlestraat 1, Oud-Alblas, zaaknummer OMG-2024-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79-28-01</text:p>
            <text:p text:style-name="common-al">Voor het: vervangen en vergroten van een carport</text:p>
            <text:p text:style-name="common-al"/>
            <text:p text:style-name="common-al">
            <text:span text:style-name="nadrukvet">Locatie: Van der Mijlestraat 1, Oud-Alblas</text:span>
          </text:p>
            <text:p text:style-name="common-al">Datum ontvangst: 1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79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79</meta:user-defined>
    <meta:user-defined meta:name="DCTERMS.abstract">Gemeente - aanvr. beschikking behandelen - vervangen en vergroten van een carport - Van der Mijlestraat 1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Van der Mijlestraat 1, Oud-Alblas, zaaknummer OMG-2024-0579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03</meta:user-defined>
    <meta:user-defined meta:name="OVERHEIDop.GmbID/DC.identifier">gmb-2024-267903</meta:user-defined>
    <meta:user-defined meta:name="OVERHEIDop.versieInformatie"/>
  </office:meta>
</office:document-meta>
</file>