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ad. sectie N nr. 1268 (nabij Groeneweg 1-3) | Uitbreiden opslagruimte</text:p>
            <text:p text:style-name="common-al">Kad. sectie N nr. 1898 (5<text:span text:style-name="sup">e</text:span> eiland Rengerswetering) | Oprichten 3 wooneenheden (83 appartementen)</text:p>
            <text:p text:style-name="common-al">Kad. sectie N nr. 1898 (5<text:span text:style-name="sup">e</text:span> eiland Rengerswetering) | Oprichten 30 grondgebonden woningen</text:p>
            <text:p text:style-name="common-al">Sint Nicolaasweg 5 | Plaatsen pv-panelen op zuidelijk gedeelte van het hoge gedeelte van dak van Melkfabriek</text:p>
            <text:p text:style-name="last-al">Westdijk 6 | Verbouwen en uitbreiden pand voor het realiseren van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6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Aanvragen omgevingsvergunnin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2679</meta:user-defined>
    <meta:user-defined meta:name="OVERHEIDop.GmbID/DC.identifier">gmb-2024-2679</meta:user-defined>
    <meta:user-defined meta:name="OVERHEIDop.versieInformatie"/>
  </office:meta>
</office:document-meta>
</file>