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langs de spoorlijn In de buurt van de Voorwillenseweg 107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heeft de Omgevingsdienst Midden-Holland (ODMH) namens gemeente Gouda besloten om de beslistermijn van de aanvraag met kenmerk 2023-00019838 voor het vellen van een boom langs de spoorlijn op de locatie In de buurt van de Voorwillenseweg 107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789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83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llen van een boom langs de spoorlijn In de buurt van de Voorwillenseweg 107a in Goud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95</meta:user-defined>
    <meta:user-defined meta:name="OVERHEIDop.GmbID/DC.identifier">gmb-2024-267895</meta:user-defined>
    <meta:user-defined meta:name="OVERHEIDop.versieInformatie"/>
  </office:meta>
</office:document-meta>
</file>