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oestaan van een verblijfsrecreatie aan Parallelweg 8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arallelweg 8, toestaan verblijfsrecreatie, termijn verlengd tot uiterlijk 24-7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788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8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toestaan van een verblijfsrecreatie aan Parallelweg 8 te Lieveld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7885</meta:user-defined>
    <meta:user-defined meta:name="OVERHEIDop.GmbID/DC.identifier">gmb-2024-267885</meta:user-defined>
    <meta:user-defined meta:name="OVERHEIDop.versieInformatie"/>
  </office:meta>
</office:document-meta>
</file>