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evenadres Nieuwkoop, Energi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, Nieuwkoop – het nevenadres Energieweg 3 is toegekend aan het bedrijfspand aan de Teddingtonweg 3 – verzonden 17 juni 2024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88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evenadres Nieuwkoop, Energieweg 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84</meta:user-defined>
    <meta:user-defined meta:name="OVERHEIDop.GmbID/DC.identifier">gmb-2024-267884</meta:user-defined>
    <meta:user-defined meta:name="OVERHEIDop.versieInformatie"/>
  </office:meta>
</office:document-meta>
</file>