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van een bijgebouw en realiseren van een nieuwe aanbouw op de locatie Schapendrift 29, 1251XE te Laren, ingekomen 17 juni 2024 (zaaknummer OMG 2024-0215)</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vergunning is aangevraagd voor het slopen van een bijgebouw en realiseren van een nieuwe aanbouw op de locatie Schapendrift 29, 1251XE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6787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87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87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lopen van een bijgebouw en realiseren van een nieuwe aanbouw op de locatie Schapendrift 29, 1251XE te Laren, ingekomen 17 juni 2024 (zaaknummer OMG 2024-0215)</meta:user-defined>
    <meta:user-defined meta:name="DCTERMS.W3CDTF/DCTERMS.available">2024-06-19</meta:user-defined>
    <meta:user-defined meta:name="DCTERMS.W3CDTF/OVERHEIDop.jaargang">2024</meta:user-defined>
    <meta:user-defined meta:name="OVERHEIDop.publicationIssue">267875</meta:user-defined>
    <meta:user-defined meta:name="OVERHEIDop.GmbID/DC.identifier">gmb-2024-267875</meta:user-defined>
    <meta:user-defined meta:name="OVERHEIDop.versieInformatie"/>
  </office:meta>
</office:document-meta>
</file>