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 informatiebord ter hoogte van huisnummer 49 op de locatie Tweede Molenweg te Blaricum, ingekomen 12 juni 2024 (zaaknummer OMG 2024-02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kunst informatiebord ter hoogte van huisnummer 49 op de locatie Tweede Molenwe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78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unst informatiebord ter hoogte van huisnummer 49 op de locatie Tweede Molenweg te Blaricum, ingekomen 12 juni 2024 (zaaknummer OMG 2024-0210)</meta:user-defined>
    <meta:user-defined meta:name="DCTERMS.W3CDTF/DCTERMS.available">2024-06-19</meta:user-defined>
    <meta:user-defined meta:name="DCTERMS.W3CDTF/OVERHEIDop.jaargang">2024</meta:user-defined>
    <meta:user-defined meta:name="OVERHEIDop.publicationIssue">267870</meta:user-defined>
    <meta:user-defined meta:name="OVERHEIDop.GmbID/DC.identifier">gmb-2024-267870</meta:user-defined>
    <meta:user-defined meta:name="OVERHEIDop.versieInformatie"/>
  </office:meta>
</office:document-meta>
</file>