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erker aan de voorgevel en het plaatsen van een dakkapel aan de voorzijde op de locatie Teunenmijns 36, 1251TG te Laren (zaaknummer OMG 2024-0170)</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13 juni 2024 een omgevingsvergunning verleend. De gemeente geeft hiermee toestemming voor het realiseren van een erker aan de voorgevel en het plaatsen van een dakkapel aan de voorzijde op de locatie Teunenmijns 36, 1251TG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67869</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869</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869</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erker aan de voorgevel en het plaatsen van een dakkapel aan de voorzijde op de locatie Teunenmijns 36, 1251TG te Laren (zaaknummer OMG 2024-0170)</meta:user-defined>
    <meta:user-defined meta:name="DCTERMS.W3CDTF/DCTERMS.available">2024-06-19</meta:user-defined>
    <meta:user-defined meta:name="DCTERMS.W3CDTF/OVERHEIDop.jaargang">2024</meta:user-defined>
    <meta:user-defined meta:name="OVERHEIDop.publicationIssue">267869</meta:user-defined>
    <meta:user-defined meta:name="OVERHEIDop.GmbID/DC.identifier">gmb-2024-267869</meta:user-defined>
    <meta:user-defined meta:name="OVERHEIDop.versieInformatie"/>
  </office:meta>
</office:document-meta>
</file>