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ude Nijkerkerweg 145, 3853 JP Ermelo, Verzoeklocatie 2024031300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6-2024</text:span><text:span text:style-name="nadrukvet"/>een besluit genomen op de aanvraag met zaaknummer 02330000061354 voor het kappen van 2 bomen op locatie Oude Nijkerkerweg 145, 3853 JP Ermelo, Verzoeklocatie 2024031300768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786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13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Oude Nijkerkerweg 145, 3853 JP Ermelo, Verzoeklocatie 2024031300768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65</meta:user-defined>
    <meta:user-defined meta:name="OVERHEIDop.GmbID/DC.identifier">gmb-2024-267865</meta:user-defined>
    <meta:user-defined meta:name="OVERHEIDop.versieInformatie"/>
  </office:meta>
</office:document-meta>
</file>