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gedoornweg 6 2015KR Haarlem, 0392-2024-0032391, het uitbouwen van de eerste verdieping op een bestaand plat dak en het wijzigen van garagedeuren voorgevel naar een dubbel raam, verzonden 1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8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391</meta:user-defined>
    <meta:user-defined meta:name="DCTERMS.abstract">het uitbouwen van de eerste verdieping op een bestaand plat dak en het wijzigen van garagedeuren voorgevel naar een dubbel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gedoornweg 6 2015KR Haarlem, 0392-2024-0032391, het uitbouwen van de eerste verdieping op een bestaand plat dak en het wijzigen van garagedeuren voorgevel naar een dubbel raam, verzonden 17-06-2024</meta:user-defined>
    <meta:user-defined meta:name="DCTERMS.W3CDTF/DCTERMS.available">2024-06-19</meta:user-defined>
    <meta:user-defined meta:name="DCTERMS.W3CDTF/OVERHEIDop.jaargang">2024</meta:user-defined>
    <meta:user-defined meta:name="OVERHEIDop.publicationIssue">267864</meta:user-defined>
    <meta:user-defined meta:name="OVERHEIDop.GmbID/DC.identifier">gmb-2024-267864</meta:user-defined>
    <meta:user-defined meta:name="OVERHEIDop.versieInformatie"/>
  </office:meta>
</office:document-meta>
</file>